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7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8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_9__9_ConsPlusCel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/>
    </style:style>
    <style:style style:name="P16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18" style:family="paragraph" style:parent-style-name="_9__9_ConsPlusDocList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ff" style:font-name-asian="Arial1" style:font-name-complex="Arial1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Arial1" style:font-name-complex="Arial1"/>
    </style:style>
    <style:style style:name="T7" style:family="text">
      <style:text-properties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ОГОВОР</text:p>
      <text:p text:style-name="P6">о подключении к централизованным системам <text:span text:style-name="T5">тепло</text:span>снабжения</text:p>
      <text:p text:style-name="P12"><text:span text:style-name="T5">ст. Брюховецкая <text:s text:c="97"/></text:span><text:s text:c="14"/>"__" ________________ 20__ г.</text:p>
      <text:p text:style-name="P12"><text:s/></text:p>
      <text:p text:style-name="P13"><text:s text:c="5"/><text:span text:style-name="T5">Общество с ограниченной ответственностью «Брюховецкие тепловые сети» (ООО «Теплосети)</text:span>, именуемое в <text:span text:style-name="T5">дальн</text:span>ейшем <text:s text:c="3"/>организацией, <text:s text:c="3"/>осуществляющей <text:s text:c="3"/><text:span text:style-name="T5">теплоснабжение</text:span>, в лице <text:span text:style-name="T5">директора Гармаш Сергея Ивановича </text:span>действующего на основании <text:span text:style-name="T5">Устава, с </text:span>одной стороны, и _______________________________________________,</text:p>
      <text:p text:style-name="P13">именуемое в дальнейшем заказчиком, в лице _________________________________________________________</text:p>
      <text:p text:style-name="P13">_______________________________________________________________________________________________,</text:p>
      <text:p text:style-name="P14">(наименование должности, фамилия, имя, отчество)</text:p>
      <text:p text:style-name="P13">действующего на основании ______________________________________________________________________,</text:p>
      <text:p text:style-name="P14">(положение, устав, доверенность - указать нужное)</text:p>
      <text:p text:style-name="P13">с <text:s/>другой <text:s/>стороны, <text:s/>именуемые <text:s/>в дальнейшем сторонами, заключили настоящий договор о нижеследующем:</text:p>
      <text:p text:style-name="P8"/>
      <text:p text:style-name="P6">I. Предмет договора</text:p>
      <text:p text:style-name="P9"/>
      <text:p text:style-name="P17"><text:span text:style-name="T1">1. Организация, осуществляющая </text:span><text:span text:style-name="T2">тепло</text:span><text:span text:style-name="T1">снабжение, обязуется самостоятельно либо с привлечением третьих лиц выполнить мероприятия по подключению (технологическому присоединению) объекта заказчика, на котором предусматривается потребление </text:span><text:span text:style-name="T2">тепловой энергии</text:span><text:span text:style-name="T1">, в соответствии с условиями на подключение (технологическое присоединение) объекта к централизованной системе </text:span><text:span text:style-name="T2">тепло</text:span><text:span text:style-name="T1">снабжения, приведенными </text:span><text:a xlink:type="simple" xlink:href="#Par131" text:style-name="Internet_20_link" text:visited-style-name="Visited_20_Internet_20_Link"><text:span text:style-name="T3">приложением N 1</text:span></text:a><text:span text:style-name="T1">, а заказчик обязуется выполнить действия по подготовке объекта к подключению (технологическому присоединению) и оплатить услуги по подключению (технологическому присоединению) объекта.</text:span></text:p>
      <text:p text:style-name="P17"><text:span text:style-name="T1">2. Перечень мероприятий (в том числе технических) по подключению (технологическому присоединению) объекта к системе </text:span><text:span text:style-name="T2">теплоснабжения</text:span><text:span text:style-name="T1"> и обязательства сторон по их выполнению, приводится в условиях на подключение (технологическое присоединение) объекта к централизованной системе </text:span><text:span text:style-name="T2">тепло</text:span><text:span text:style-name="T1">снабжения, приведенных в </text:span><text:a xlink:type="simple" xlink:href="#Par131" text:style-name="Internet_20_link" text:visited-style-name="Visited_20_Internet_20_Link"><text:span text:style-name="T3">приложении N 1</text:span></text:a><text:span text:style-name="T1"> к настоящему договору.</text:span></text:p>
      <text:p text:style-name="P16">3. Подключение (технологическое присоединение) объекта к централизованной системе <text:span text:style-name="T5">тепло</text:span>снабжения осуществляется в точке (точках) подключения (технологического присоединения) объекта, располагающейся на границе <text:span text:style-name="T5">централизованной системы теплоснабжения</text:span>.</text:p>
      <text:p text:style-name="P17"><text:span text:style-name="T1">4. Организация, осуществляющая </text:span><text:span text:style-name="T2">тепло</text:span><text:span text:style-name="T1">снабжение, обязуется обеспечить в точке (точках) подключения (технологического присоединения) объекта, указанной в условиях на подключение (технологическое присоединение) объекта к централизованной системе </text:span><text:span text:style-name="T2">тепло</text:span><text:span text:style-name="T1">снабжения, приведенных в </text:span><text:a xlink:type="simple" xlink:href="#Par131" text:style-name="Internet_20_link" text:visited-style-name="Visited_20_Internet_20_Link"><text:span text:style-name="T3">приложении N 1</text:span></text:a><text:span text:style-name="T1"> к настоящему договору, величину подключаемой нагрузки в размере ___________________________________.</text:span></text:p>
      <text:p text:style-name="P16"><text:bookmark text:name="Par33"/>5. Срок подключения (технологического присоединения) объекта - до "__" ________ 20__ г. при условии своевременного и надлежащего исполнения заказчиком своих обязательств по настоящему договору в части подготовки объекта заказчика к подключению (технологическому присоединению) и оплаты услуг по подключению (технологическому присоединению) объекта.</text:p>
      <text:p text:style-name="P16"/>
      <text:p text:style-name="P6">II. Права и обязанности сторон</text:p>
      <text:p text:style-name="P9"/>
      <text:p text:style-name="P16">6. Организация, осуществляющая <text:span text:style-name="T5">тепло</text:span>снабжение, обязана:</text:p>
      <text:p text:style-name="P17"><text:span text:style-name="T1">а) осуществить мероприятия по строительству (реконструкции, модернизации) водопроводных сетей и (или) объектов системы </text:span><text:span text:style-name="T2">теплоснабжения</text:span><text:span text:style-name="T1"> на них до точки (точек) подключения (технологического присоединения) объекта, а также по подготовке водопроводных сетей к подключению (технологическому присоединению) объекта и подаче </text:span><text:span text:style-name="T2">тепловой энергии</text:span><text:span text:style-name="T1"> не позднее срока, установленного </text:span><text:a xlink:type="simple" xlink:href="#Par33" text:style-name="Internet_20_link" text:visited-style-name="Visited_20_Internet_20_Link"><text:span text:style-name="T3">пунктом 5</text:span></text:a><text:span text:style-name="T1"> настоящего договора;</text:span></text:p>
      <text:p text:style-name="P16">б) оставить и подписать акт о готовности к эксплуатации и установить пломбы на приборах учета (узлах учета), кранах и задвижках на их обводах в течение ___ рабочих дней со дня получения от заказчика уведомления о готовности сетей заказчика и оборудования объекта к подключению и подаче <text:span text:style-name="T5">тепловой энергии</text:span>;</text:p>
      <text:p text:style-name="P16">в) осуществить мероприятия по подключению (технологическому присоединению) объекта к централизованной системе <text:span text:style-name="T5">тепло</text:span>снабжения сетей <text:span text:style-name="T5">тепло</text:span>снабжения заказчика и оборудования объекта не позднее "__" ________ 20__ г., но не ранее подписания акта о готовности объекта капитального строительства к эксплуатации.</text:p>
      <text:p text:style-name="P16">7. Организация, осуществляющая <text:span text:style-name="T5">тепло</text:span>снабжение, имеет право:</text:p>
      <text:p text:style-name="P16">а) участвовать в приемке скрытых работ по укладке сетей <text:span text:style-name="T5">тепло</text:span>снабжения на земельном участке заказчика от объекта до точки (точек) подключения (технологического присоединения) объекта;</text:p>
      <text:p text:style-name="P17"><text:span text:style-name="T1">б) перенести дату подключения объекта, установленную </text:span><text:a xlink:type="simple" xlink:href="#Par33" text:style-name="Internet_20_link" text:visited-style-name="Visited_20_Internet_20_Link"><text:span text:style-name="T3">пунктом 5</text:span></text:a><text:span text:style-name="T1"> настоящего договора, на период, равный увеличению срока исполнения заказчиком своих обязательств, без изменения порядка и сроков оплаты по настоящему договору в случае невыполнения заказчиком своих обязательств по настоящему договору в установленные настоящим договором сроки, в том числе в случае:</text:span></text:p>
      <text:p text:style-name="P16">несоблюдения установленных сроков подготовки внутриплощадочных и внутридомовых сетей и <text:soft-page-break/>оборудования объекта к подключению (технологическому присоединению) и подаче <text:span text:style-name="T5">тепловой энергии</text:span>;</text:p>
      <text:p text:style-name="P17"><text:span text:style-name="T1">несоблюдения установленных </text:span><text:a xlink:type="simple" xlink:href="#Par61" text:style-name="Internet_20_link" text:visited-style-name="Visited_20_Internet_20_Link"><text:span text:style-name="T3">пунктом 11</text:span></text:a><text:span text:style-name="T1"> настоящего договора сроков внесения платы за подключение (технологическое присоединение) объекта;</text:span></text:p>
      <text:p text:style-name="P16">в) отказать заказчику в изменении условий на подключение (технологическое присоединение) объекта в порядке, установленном законодательством Российской Федерации, в случаях отсутствия технической возможности подключения (технологического присоединения) объекта.</text:p>
      <text:p text:style-name="P16">8. Заказчик обязан:</text:p>
      <text:p text:style-name="P16">а) выполнить условия на подключение (технологическое присоединение) объекта, в том числе осуществить мероприятия по подготовке сетей заказчика и оборудования объекта к подключению (технологическому присоединению) и подаче <text:span text:style-name="T5">тепловой энергии</text:span> и направить организации, осуществляющей <text:span text:style-name="T5">тепло</text:span>снабжение, соответствующее уведомление не позднее "__" ________ 20__ г.;</text:p>
      <text:p text:style-name="P16">б) предоставить организации, осуществляющей <text:span text:style-name="T5">тепло</text:span>снабжение, 1 экземпляр утвержденной в установленном порядке проектной документации, содержащей сведения об инженерном оборудовании и сетях инженерно-технического обеспечения, а также перечень инженерно-технических мероприятий и содержание технологических решений;</text:p>
      <text:p text:style-name="P16">в) направить организации, осуществляющей <text:span text:style-name="T5">тепло</text:span>снабжение, предложение о внесении изменений в настоящий договор (в случае внесения изменений в проектную документацию на строительство (реконструкцию) объекта, влекущих изменение величины подключаемой нагрузки, местоположения точки подключения и других существенных условий подключения) в течение ___ рабочих дней со дня внесения изменений в проектную документацию. Изменение величины подключаемой нагрузки не может превышать величину, определенную техническими условиями на подключение (технологическое присоединение) объекта;</text:p>
      <text:p text:style-name="P16">г) оборудовать узлы учета средствами измерений до ввода объекта в эксплуатацию;</text:p>
      <text:p text:style-name="P16">д) обеспечить доступ организации, осуществляющей <text:span text:style-name="T5">тепло</text:span>снабжение, для проверки выполнения заказчиком условий на подключение (технологическое присоединение) объекта к централизованной системе <text:span text:style-name="T5">тепло</text:span>снабжения и опломбирования средств измерений, кранов и задвижек на их обводах после уведомления организации, осуществляющей горячее водоснабжение, о готовности сетей заказчика и оборудования объекта к подключению (технологическому присоединению) к централизованной системе <text:span text:style-name="T5">тепло</text:span>снабжения и подаче <text:span text:style-name="T5">тепловой энергии</text:span>;</text:p>
      <text:p text:style-name="P16">е) обеспечить участие организации, осуществляющей <text:span text:style-name="T5">тепло</text:span>снабжение, в приемке скрытых работ по укладке сетей <text:span text:style-name="T5">тепло</text:span>снабжения на земельном участке, принадлежащем заказчику, от объекта до точки (точек) подключения (технологического присоединения) объекта к централизованной системе <text:span text:style-name="T5">тепло</text:span>снабжения;</text:p>
      <text:p text:style-name="P17"><text:span text:style-name="T1">ж) внести плату за подключение (технологическое присоединение) объекта в размере и в сроки, которые установлены </text:span><text:a xlink:type="simple" xlink:href="#Par57" text:style-name="Internet_20_link" text:visited-style-name="Visited_20_Internet_20_Link"><text:span text:style-name="T3">разделом III</text:span></text:a><text:span text:style-name="T1"> настоящего договора.</text:span></text:p>
      <text:p text:style-name="P16">9. Заказчик имеет право получать в согласованные с организацией, осуществляющей <text:span text:style-name="T5">тепло</text:span>снабжение, сроки информацию о ходе выполнения предусмотренных условиями на подключение объекта к централизованной системе <text:span text:style-name="T5">тепло</text:span>снабжения мероприятий по строительству (реконструкции, модернизации) объектов системы <text:span text:style-name="T5">тепло</text:span>снабжения и водопроводных сетей, необходимых для подключения (технологического присоединения) объекта.</text:p>
      <text:p text:style-name="P16"/>
      <text:p text:style-name="P6"><text:bookmark text:name="Par57"/>III. Плата за подключение (технологическое присоединение) объекта, порядок и сроки оплаты по настоящему договору</text:p>
      <text:p text:style-name="P16"/>
      <text:p text:style-name="P17"><text:bookmark text:name="Par60"/><text:span text:style-name="T1">10. Размер платы за подключение (технологическое присоединение) объекта к централизованной системе </text:span><text:span text:style-name="T2">тепло</text:span><text:span text:style-name="T1">снабжения приведен в </text:span><text:a xlink:type="simple" xlink:href="#Par383" text:style-name="Internet_20_link" text:visited-style-name="Visited_20_Internet_20_Link"><text:span text:style-name="T3">приложении N 2</text:span></text:a><text:span text:style-name="T1">.</text:span></text:p>
      <text:p text:style-name="P17"><text:bookmark text:name="Par61"/><text:span text:style-name="T1">11. Оплата по настоящему договору в размере, предусмотренном </text:span><text:a xlink:type="simple" xlink:href="#Par60" text:style-name="Internet_20_link" text:visited-style-name="Visited_20_Internet_20_Link"><text:span text:style-name="T3">пунктом 10</text:span></text:a><text:span text:style-name="T1"> настоящего договора, осуществляется путем перечисления денежных средств на банковский счет организации, осуществляющей </text:span><text:span text:style-name="T2">тепло</text:span><text:span text:style-name="T1">снабжение, в следующем порядке:</text:span></text:p>
      <text:p text:style-name="P16">не более 15 процентов платы за подключение вносится в течение 15 дней с даты заключения договора о подключении;</text:p>
      <text:p text:style-name="P16">не более 50 процентов платы за подключение вносится в течение 90 дней с даты заключения договора о подключении, но не позднее даты фактического подключения;</text:p>
      <text:p text:style-name="P16">оставшаяся доля платы за подключение вносится в течение 15 дней с даты подписания сторонами акта о подключении, фиксирующего техническую готовность к подаче тепловой энергии или теплоносителя на подключаемые объекты</text:p>
      <text:p text:style-name="P16">12. Изменение размера платы за подключение (технологическое присоединение) объекта к централизованной системе <text:span text:style-name="T5">тепло</text:span>снабжения возможно по соглашению сторон в случае изменения условий на подключение (технологическое присоединение) объекта к централизованной системе <text:span text:style-name="T5">тепло</text:span>снабжения, а также изменения этих условий в части изменения величины подключаемой нагрузки, местоположения точки (точек) подключения (технологического присоединения) и требований к прокладке и изоляции объектов системы <text:span text:style-name="T5">тепло</text:span>снабжения, сетей <text:span text:style-name="T5">тепло</text:span>снабжения и (или) иных водопроводных сетей. При этом порядок оплаты устанавливается соглашением сторон в соответствии с законодательством Российской Федерации.</text:p>
      <text:p text:style-name="P16"/>
      <text:p text:style-name="P6">IV. Ответственность сторон</text:p>
      <text:p text:style-name="P9"><text:soft-page-break/></text:p>
      <text:p text:style-name="P16">13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16">14. Сторона настоящего договора при нарушении ею сроков исполнения обязательств обязана уплатить другой стороне в течение 10 рабочих дней со дня наступления просрочки неустойку и возместить реальный ущерб в соответствии с гражданским законодательством.</text:p>
      <text:p text:style-name="P16">15. Споры сторон, связанные с исполнением настоящего договора, разрешаются путем переговоров сторон, а в случае недостижения сторонами соглашения споры и разногласия, возникающие из настоящего договора, подлежат разрешению в суде в порядке, установленном законодательством Российской Федерации.</text:p>
      <text:p text:style-name="P9"/>
      <text:p text:style-name="P6">V. Срок действия настоящего договора</text:p>
      <text:p text:style-name="P9"/>
      <text:p text:style-name="P16">16. Настоящий договор считается заключенным с даты его подписания сторонами, если иное не предусмотрено настоящим договором.</text:p>
      <text:p text:style-name="P12"><text:s text:c="4"/>17. Настоящий договор заключен на срок _______________________________.</text:p>
      <text:p text:style-name="P14">(указать срок)</text:p>
      <text:p text:style-name="P9"/>
      <text:p text:style-name="P6">VI. Прочие условия</text:p>
      <text:p text:style-name="P9"/>
      <text:p text:style-name="P16">18. Все изменения к настоящему договору считаются действительными, если они оформлены в письменном виде, подписаны уполномоченными на то лицами и заверены печатями обеих сторон.</text:p>
      <text:p text:style-name="P16">19. Сторона в случае изменения местонахождения (адреса) или банковских реквизитов обязана письменно в течение 5 дней проинформировать об этом другую сторону.</text:p>
      <text:p text:style-name="P16">20. Отношения, не урегулированные настоящим договором, регулируются законодательством Российской Федерации.</text:p>
      <text:p text:style-name="P16">21. Настоящий договор составлен в 2 экземплярах, имеющих равную юридическую силу.</text:p>
      <text:p text:style-name="P16">22. Все приложения к настоящему договору являются его неотъемлемой частью.</text:p>
      <text:p text:style-name="P16"/>
      <text:p text:style-name="P6">VII. Адреса и платежные реквизиты сторон</text:p>
      <text:p text:style-name="P16"/>
      <text:p text:style-name="P11">Организация, осуществляющая <text:s text:c="30"/>Заказчик</text:p>
      <text:p text:style-name="P11"><text:span text:style-name="T5">тепло</text:span>снабжение</text:p>
      <text:p text:style-name="P2">352750 <text:s/>Краснодарский край <text:s text:c="35"/>_________________________________________</text:p>
      <text:p text:style-name="P2">ст. Брюховецкая ул. О.Кошевого 196 <text:s text:c="22"/>_________________________________________</text:p>
      <text:p text:style-name="P2">р/с № 40702810700290010117 <text:s text:c="33"/>_________________________________________</text:p>
      <text:p text:style-name="P2">к/с № 30101810500000000516 <text:s text:c="33"/>_________________________________________</text:p>
      <text:p text:style-name="P2">ПАО «Крайинвестбанк» г.Краснодар <text:s text:c="21"/>_________________________________________</text:p>
      <text:p text:style-name="P2">ИНН 2327009703 БИК 040349516 <text:s text:c="26"/>_________________________________________</text:p>
      <text:p text:style-name="P2">КПП 232701001</text:p>
      <text:p text:style-name="P2"/>
      <text:p text:style-name="P1">Директор ООО «Теплосети» <text:s text:c="35"/>_________________________________________ <text:s text:c="76"/></text:p>
      <text:p text:style-name="P1">_______________ <text:s/>С.И. Гармаш <text:s text:c="30"/>__________________ /_____________________/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7"><text:soft-page-break/>Приложение N 1</text:p>
      <text:p text:style-name="P10">к договору о подключении</text:p>
      <text:p text:style-name="P10">(технологическом присоединении)</text:p>
      <text:p text:style-name="P10">к централизованным системам</text:p>
      <text:p text:style-name="P10"><text:span text:style-name="T5">тепло</text:span>снабжения</text:p>
      <text:p text:style-name="P5">от «___» ___________20__г.</text:p>
      <text:p text:style-name="P8"/>
      <text:p text:style-name="P14">УСЛОВИЯ</text:p>
      <text:p text:style-name="P14">на подключение (технологическое присоединение) объекта к централизованной системе <text:span text:style-name="T5">тепло</text:span>снабжения <text:s/></text:p>
      <text:p text:style-name="P14">до "__" _____________ 20__ г.</text:p>
      <text:p text:style-name="P12"/>
      <text:p text:style-name="P12"><text:s text:c="4"/>Срок подключения - до "__" ______________ 20__ г.</text:p>
      <text:p text:style-name="P12"><text:s text:c="4"/>Заказчик _____________________________________________________________.</text:p>
      <text:p text:style-name="P12"><text:s text:c="30"/>(наименование организации)</text:p>
      <text:p text:style-name="P12"><text:s text:c="11"/><text:span text:style-name="T7">точки подключения________________________________________________________________________;</text:span></text:p>
      <text:p text:style-name="P16">максимальные часовые и среднечасовые тепловые нагрузки подключаемого объекта по видам теплоносителей и видам теплопотребления (отопление, вентиляция, кондиционирование, горячее водоснабжение, технологические нужды)____________________________________________________________, <text:s text:c="12"/>схемы подключения теплопотребляющих установок__________________________________________________ ;</text:p>
      <text:p text:style-name="P16">максимальные расчетные и среднечасовые расходы теплоносителей, в том числе с водоразбором из сети (при открытой системе теплоснабжения) ___________________________________________________________;</text:p>
      <text:p text:style-name="P16">параметры (давление, температура) теплоносителей и пределы их отклонений в точках подключения к тепловой сети с учетом роста нагрузок в системе теплоснабжения ______________________________________;</text:p>
      <text:p text:style-name="P16">количество, качество и режим откачки возвращаемого теплоносителя, а также требования к его очистке, если тепловая энергия отпускается с паром __________________________________________________________;</text:p>
      <text:p text:style-name="P16">добровольные для исполнения рекомендации, касающиеся необходимости использования имеющихся у заявителя собственных источников тепловой энергии или строительства им резервного источника тепловой энергии либо резервной тепловой сети с учетом требований к надежности теплоснабжения подключаемого объекта, а также рекомендации по использованию вторичных энергетических ресурсов ____________________;</text:p>
      <text:p text:style-name="P16">требования к прокладке и изоляции трубопроводов _____________________________________________;</text:p>
      <text:p text:style-name="P16">требования к организации учета тепловой энергии и теплоносителей _______________________________;</text:p>
      <text:p text:style-name="P16">требования к диспетчерской связи с теплоснабжающей организацией ______________________________;</text:p>
      <text:p text:style-name="P16">границы эксплуатационной ответственности теплоснабжающей организации и заявителя _____________;</text:p>
      <text:p text:style-name="P16">срок действия условий подключения, который не может быть менее 2 лет;</text:p>
      <text:p text:style-name="P16">пределы возможных колебаний давления (в том числе статического) и температуры в тепловых пунктах заявителя, устройства для защиты от которых должны предусматриваться заявителем при проектировании систем теплопотребления и тепловых сетей _________________________________________________________;</text:p>
      <text:p text:style-name="P4"><text:s text:c="11"/>минимальные часовые и среднечасовые тепловые нагрузки подключаемого объекта по видам теплоносителей и видам теплопотребления__________________________________________________________</text:p>
      <text:p text:style-name="P12"><text:s text:c="3"/></text:p>
      <text:p text:style-name="P12"/>
      <text:p text:style-name="P12">Организация, осуществляющая <text:s text:c="57"/>Заказчик</text:p>
      <text:p text:style-name="P12"><text:span text:style-name="T5">тепло</text:span>снабжение</text:p>
      <text:p text:style-name="P12">___________________________________ <text:s text:c="43"/>____________________________________</text:p>
      <text:p text:style-name="P12"><text:s text:c="2"/></text:p>
      <text:p text:style-name="P12">М.П. <text:s text:c="104"/>М.П.</text:p>
      <text:p text:style-name="P12"/>
      <text:p text:style-name="P12">"__" _____________________ 20__ г. <text:s text:c="49"/>"__" ___________________ 20__ г.</text:p>
      <text:p text:style-name="P12"><text:s/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Приложение N 2</text:p>
      <text:p text:style-name="P10">к договору о подключении</text:p>
      <text:p text:style-name="P10">(технологическом присоединении)</text:p>
      <text:p text:style-name="P10">к централизованным системам</text:p>
      <text:p text:style-name="P10"><text:span text:style-name="T5">тепло</text:span>снабжения</text:p>
      <text:p text:style-name="P5">от «___» __________20__Г.</text:p>
      <text:p text:style-name="P9"/>
      <text:p text:style-name="P14">РАЗМЕР ПЛАТЫ</text:p>
      <text:p text:style-name="P14">за подключение (технологическое присоединение) объекта к централизованной системе <text:span text:style-name="T5">тепло</text:span>снабжения</text:p>
      <text:p text:style-name="P12"/>
      <text:p text:style-name="P13"><text:s text:c="2"/><text:span text:style-name="T7">Оплата </text:span><text:span text:style-name="T6">производится</text:span><text:span text:style-name="T7"> в размере, предусмотренном </text:span><text:a xlink:type="simple" xlink:href="#Par60" text:style-name="Internet_20_link" text:visited-style-name="Visited_20_Internet_20_Link"><text:span text:style-name="T4">пунктом 10</text:span></text:a><text:span text:style-name="T7"> настоящего договора, осуществляется путем перечисления денежных средств на банковский счет организации, осуществляющей </text:span><text:span text:style-name="T6">тепло</text:span><text:span text:style-name="T7">снабжение, в следующем порядке:</text:span></text:p>
      <text:p text:style-name="P16">не более 15 процентов платы за подключение вносится в течение 15 дней с даты заключения договора о подключении;</text:p>
      <text:p text:style-name="P16">не более 50 процентов платы за подключение вносится в течение 90 дней с даты заключения договора о подключении, но не позднее даты фактического подключения;</text:p>
      <text:p text:style-name="P4">оставшаяся доля платы за подключение вносится в течение 15 дней с даты подписания сторонами акта о подключении, фиксирующего техническую готовность к подаче тепловой энергии или теплоносителя на подключаемые объекты</text:p>
      <text:p text:style-name="P12"/>
      <text:p text:style-name="P12">Организация, осуществляющая <text:s text:c="52"/>Заказчик</text:p>
      <text:p text:style-name="P12"><text:span text:style-name="T5">тепло</text:span>снабжение</text:p>
      <text:p text:style-name="P12">___________________________________ <text:s text:c="37"/>____________________________________</text:p>
      <text:p text:style-name="P12"><text:s/></text:p>
      <text:p text:style-name="P12"/>
      <text:p text:style-name="P12">М.П. <text:s text:c="98"/>М.П.</text:p>
      <text:p text:style-name="P12"/>
      <text:p text:style-name="P12">"__" _____________________ 20__ г. <text:s text:c="44"/>"__" ___________________ 20__ г.</text:p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49S</meta:editing-duration>
    <meta:editing-cycles>11</meta:editing-cycles>
    <meta:generator>OpenOffice/4.1.2$Win32 OpenOffice.org_project/412m3$Build-9782</meta:generator>
    <dc:date>2017-07-04T08:36:18.08</dc:date>
    <dc:creator>Андрей </dc:creator>
    <meta:document-statistic meta:table-count="0" meta:image-count="0" meta:object-count="0" meta:page-count="5" meta:paragraph-count="122" meta:word-count="1723" meta:character-count="16858"/>
    <meta:user-defined meta:name="Info 1"/>
    <meta:user-defined meta:name="Info 2"/>
    <meta:user-defined meta:name="Info 3"/>
    <meta:user-defined meta:name="Info 4"/>
  </office:meta>
</office:document-meta>
</file>